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4"/>
          <table:table-cell/>
        </table:table-row>
        <table:table-row table:style-name="ro1">
          <table:table-cell table:style-name="ce2" office:value-type="date" office:date-value="2019-10-04">
            <text:p>04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</text:p>
          </table:table-cell>
          <table:table-cell table:style-name="ce8" office:value-type="float" office:value="3836.8">
            <text:p>3,836.80</text:p>
          </table:table-cell>
          <table:table-cell table:style-name="ce8" table:number-columns-repeated="4"/>
          <table:table-cell table:style-name="ce25" table:formula="of:=SUM([.D6:.H6])" office:value-type="float" office:value="3836.8">
            <text:p>3,836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04">
            <text:p>04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Osiguranje vozila</text:p>
          </table:table-cell>
          <table:table-cell table:style-name="ce8" table:number-columns-repeated="3"/>
          <table:table-cell table:style-name="ce8" office:value-type="float" office:value="38028">
            <text:p>38,028.00</text:p>
          </table:table-cell>
          <table:table-cell table:style-name="ce8"/>
          <table:table-cell table:style-name="ce25" table:formula="of:=SUM([.D7:.H7])" office:value-type="float" office:value="38028">
            <text:p>38,028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 table:number-columns-repeated="6"/>
          <table:table-cell table:style-name="ce25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3836.8">
            <text:p>3,836.8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38028">
            <text:p>38,028.00</text:p>
          </table:table-cell>
          <table:table-cell table:style-name="ce8"/>
          <table:table-cell table:style-name="ce25" table:formula="of:=SUM([.D26:.H26])" office:value-type="float" office:value="41864.8">
            <text:p>41,864.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/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/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3836.8">
            <text:p>3,836.8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38028">
            <text:p>38,028.00</text:p>
          </table:table-cell>
          <table:table-cell table:style-name="ce20"/>
          <table:table-cell table:style-name="ce20" table:formula="of:=[.I26]+[.I35]" office:value-type="float" office:value="41864.8">
            <text:p>41,864.8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10/09/2019</text:date>, <text:time>10:2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09T10:12:44.10</meta:print-date>
    <dc:date>2019-10-09T10:18:23.80</dc:date>
    <meta:editing-duration>PT18H48M59S</meta:editing-duration>
    <meta:editing-cycles>37</meta:editing-cycles>
    <meta:document-statistic meta:table-count="3" meta:cell-count="69" meta:object-count="0"/>
  </office:meta>
</office:document-meta>
</file>